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none"/>
      <style:paragraph-properties fo:margin-left="0cm" fo:margin-right="0cm" fo:margin-top="0cm" fo:margin-bottom="0cm" loext:contextual-spacing="false" fo:text-align="start" style:justify-single-word="false" fo:orphans="0" fo:widows="0" fo:hyphenation-ladder-count="no-limit" fo:text-indent="1.9cm" style:auto-text-indent="false" fo:background-color="transparent" style:text-autospace="ideograph-alpha" style:punctuation-wrap="hanging" style:line-break="strict" style:writing-mode="lr-tb">
        <style:tab-stops>
          <style:tab-stop style:position="2.593cm"/>
        </style:tab-stops>
      </style:paragraph-properties>
      <style:text-properties fo:color="#000000" style:font-name="Verdana" fo:font-size="12pt" fo:language="es" fo:country="AR" fo:font-style="normal" fo:font-weight="normal" officeooo:paragraph-rsid="001399e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1399ea" style:font-size-asian="12pt" style:font-weight-asian="normal" style:font-name-complex="Arial" style:font-size-complex="12pt" style:font-weight-complex="normal"/>
    </style:style>
    <style:style style:name="P9" style:family="paragraph" style:parent-style-name="Standard">
      <style:paragraph-properties fo:margin-top="0cm" fo:margin-bottom="0cm" loext:contextual-spacing="false" fo:text-align="justify" style:justify-single-word="false"/>
      <style:text-properties fo:color="#000000" style:font-name="Verdana" fo:font-size="12pt" officeooo:paragraph-rsid="001399ea"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399ea" fo:background-color="#fffff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name-asian="Ari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13" style:family="paragraph" style:parent-style-name="Standard">
      <style:paragraph-properties fo:margin-top="0cm" fo:margin-bottom="0cm" loext:contextual-spacing="false" fo:text-align="justify" style:justify-single-word="false"/>
      <style:text-properties style:font-name="Verdana" fo:font-size="12pt" officeooo:paragraph-rsid="001399ea" style:font-size-asian="12pt" style:font-size-complex="12pt"/>
    </style:style>
    <style:style style:name="P14" style:family="paragraph" style:parent-style-name="Standard" style:master-page-name="">
      <style:paragraph-properties fo:margin-top="0cm" fo:margin-bottom="0cm" loext:contextual-spacing="false" style:page-number="auto"/>
      <style:text-properties fo:color="#000000" style:font-name="Verdana" fo:font-size="12pt" fo:font-style="normal" fo:font-weight="normal" officeooo:paragraph-rsid="001399ea" style:font-size-asian="12pt" style:font-style-asian="normal" style:font-weight-asian="normal" style:font-name-complex="Arial" style:font-size-complex="12pt" style:font-style-complex="normal" style:font-weight-complex="normal"/>
    </style:style>
    <style:style style:name="P15"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399ea" fo:background-color="#ffffff" style:font-size-asian="12pt" style:font-style-asian="normal" style:font-weight-asian="normal" style:font-name-complex="Arial" style:font-size-complex="12pt" style:font-style-complex="normal" style:font-weight-complex="normal"/>
    </style:style>
    <style:style style:name="P1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7"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1399ea" style:font-size-asian="12pt" style:font-weight-asian="normal" style:font-name-complex="Arial"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size-asian="12pt" style:font-style-asian="normal" style:font-weight-asian="normal" style:font-name-complex="Arial" style:font-size-complex="12pt" style:font-style-complex="normal" style:font-weight-complex="normal"/>
    </style:style>
    <style:style style:name="P2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399ea"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2"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1399ea"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5028" style:font-name-complex="Arial"/>
    </style:style>
    <style:style style:name="T7" style:family="text">
      <style:text-properties officeooo:rsid="000eab2c"/>
    </style:style>
    <style:style style:name="T8" style:family="text">
      <style:text-properties fo:font-variant="normal" fo:text-transform="none" fo:color="#000000" style:text-line-through-style="none" style:text-line-through-type="none" style:text-position="super 58%" fo:letter-spacing="normal" fo:language="es" fo:country="SV" fo:font-style="normal" style:text-underline-style="none" fo:font-weight="normal" fo:background-color="#ffffff" loext:char-shading-value="0" style:font-name-asian="Arial" style:font-style-asian="normal" style:font-weight-asian="normal" style:font-name-complex="Arial" style:font-style-complex="normal" style:font-weight-complex="normal"/>
    </style:style>
    <style:style style:name="T9"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0"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font-style-asian="normal" style:font-weight-asian="normal" style:font-name-complex="Arial" style:font-style-complex="normal" style:font-weight-complex="normal"/>
    </style:style>
    <style:style style:name="T11"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text-scale="100%"/>
    </style:style>
    <style:style style:name="T12" style:family="text">
      <style:text-properties fo:font-variant="normal" fo:text-transform="none" fo:color="#000000" style:text-line-through-style="none" style:text-line-through-type="none" fo:letter-spacing="normal" fo:language="es" fo:country="ES" fo:font-style="normal" style:text-underline-style="none" fo:font-weight="normal"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text-scale="100%"/>
    </style:style>
    <style:style style:name="T13" style:family="text">
      <style:text-properties fo:font-variant="normal" fo:text-transform="none" fo:color="#000000" style:text-line-through-style="none" style:text-line-through-type="none" fo:letter-spacing="normal" fo:language="es" fo:country="ES"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text-scale="100%"/>
    </style:style>
    <style:style style:name="T14" style:family="text">
      <style:text-properties fo:font-variant="normal" fo:text-transform="none" fo:color="#000000" fo:letter-spacing="normal" fo:font-style="normal" fo:font-weight="normal" style:font-style-asian="normal" style:font-weight-asian="normal" style:font-name-complex="Arial" style:font-weight-complex="normal"/>
    </style:style>
    <style:style style:name="T15" style:family="text">
      <style:text-properties officeooo:rsid="001399e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 <text:span text:style-name="T7">CÁMARA</text:span> DE DIPUTADOS DE LA PROVINCIA</text:p>
      <text:p text:style-name="P3"/>
      <text:p text:style-name="P3">D E C L A R A :</text:p>
      <text:p text:style-name="P4"/>
      <text:p text:style-name="P4"/>
      <text:p text:style-name="P14"><text:span text:style-name="T15">D</text:span>e su Interés:</text:p>
      <text:p text:style-name="P15"/>
      <text:list xml:id="list1963947669" text:style-name="WW8Num2">
        <text:list-item>
          <text:p text:style-name="P19">El “ Encuentro Nacional de Espacios Radiales en Salud ”, a realizarse el 16 y 17 de noviembre en la ciudad de Rosario.</text:p>
        </text:list-item>
      </text:list>
      <text:p text:style-name="P10">Autor/a: Carlos Del Frade</text:p>
      <text:p text:style-name="P10"/>
      <text:list xml:id="list92460896557776" text:continue-numbering="true" text:style-name="WW8Num2">
        <text:list-item>
          <text:p text:style-name="P22"><text:span text:style-name="T9">Las</text:span><text:span text:style-name="T10"> jornadas rosarinas de “ Vigencia del Proyecto de los Pueblos Libres ”, a realizarse en Rosario durante los meses de septiembre y octubre.</text:span></text:p>
        </text:list-item>
      </text:list>
      <text:p text:style-name="P10">Autor/a: Carlos Del Frade</text:p>
      <text:p text:style-name="P10"/>
      <text:list xml:id="list92459920906642" text:continue-numbering="true" text:style-name="WW8Num2">
        <text:list-item>
          <text:p text:style-name="P20">El <text:s/>30º <text:s/>aniversario <text:s/>del <text:s/>Jardín <text:s/>de <text:s/>Infantes <text:s/>Particular <text:s/>Incorporado <text:s/>Nº <text:s/>1.306 <text:s/>“ Colegio de la Inmaculada Concepción ” , a realizarse el 26 de octubre de 2018 en la ciudad de Santa Fe.</text:p>
        </text:list-item>
      </text:list>
      <text:p text:style-name="P10">Autor/a: Roberto Mirabella</text:p>
      <text:p text:style-name="P8"/>
      <text:list xml:id="list92460344987758" text:continue-numbering="true" text:style-name="WW8Num2">
        <text:list-item>
          <text:p text:style-name="P20">El <text:s/>10° <text:s/>aniversario <text:s/>de <text:s/>la <text:s/>Escuela <text:s/>de <text:s/>Enseñanza <text:s/>Técnico <text:s/>Profesional <text:s/>Nº 495 “ Malvinas Argentinas ”, a realizarse el 26 de octubre de 2018 en la ciudad de Rafaela.</text:p>
        </text:list-item>
      </text:list>
      <text:p text:style-name="P10">Autor/a: Roberto Mirabella – Omar Martinez</text:p>
      <text:p text:style-name="P10"/>
      <text:list xml:id="list92460935410110" text:continue-numbering="true" text:style-name="WW8Num2">
        <text:list-item>
          <text:p text:style-name="P21">La Conferencia “ Leyes y principios de la fútbolciencia ”, a cargo del Dr. Claudio O. Fernández, a desarrollarse el 29 de octubre de 2018 en la ciudad de Rafaela.</text:p>
        </text:list-item>
      </text:list>
      <text:p text:style-name="P11">Autor/a: Roberto Mirabella</text:p>
      <text:p text:style-name="P11"/>
      <text:list xml:id="list92459089629313" text:continue-numbering="true" text:style-name="WW8Num2">
        <text:list-item>
          <text:p text:style-name="P21">El “ Segundo Congreso de Ciudades Inteligentes del Norte Santafesino ”, a llevarse a cabo en la cuidad de Reconquista el 25, 26 y 27 de octubre de 2018.</text:p>
        </text:list-item>
      </text:list>
      <text:p text:style-name="P11">Autor/a: Roberto Mirabella</text:p>
      <text:p text:style-name="P11"/>
      <text:list xml:id="list92460027360153" text:continue-numbering="true" text:style-name="WW8Num2">
        <text:list-item>
          <text:p text:style-name="P21">El “ X Concurso Nacional Universitario de Litigación Penal (CNULP) ”, a realizarse del 29 de octubre al 2 de noviembre de 2018 en la Facultad de Derecho de la Universidad Nacional de Rosario.</text:p>
        </text:list-item>
      </text:list>
      <text:p text:style-name="P12">Autor/a: Roberto Mirabella</text:p>
      <text:p text:style-name="P8"/>
      <text:p text:style-name="P8"/>
      <text:p text:style-name="P8"/>
      <text:p text:style-name="P8"/>
      <text:list xml:id="list92459085536009" text:continue-numbering="true" text:style-name="WW8Num2">
        <text:list-item>
          <text:p text:style-name="P21"><text:soft-page-break/>La 3º Fiesta de la Música Tropical, que se realizará el 4 de noviembre de 2018, en la denominada “Plaza del Che” en el Parque Yrigoyen de Rosario.</text:p>
        </text:list-item>
      </text:list>
      <text:p text:style-name="P12">Autor/a: Roberto Mirabella</text:p>
      <text:p text:style-name="P8"/>
      <text:list xml:id="list92459380018004" text:continue-numbering="true" text:style-name="WW8Num2">
        <text:list-item>
          <text:p text:style-name="P20">La 4º Edición del “ Festival de los Dos Ríos ”, evento de danza y música folclórica, organizado por la Comuna de Puerto Gaboto que se llevará a cabo en el predio del Camping Comunal de dicha localidad el 5 de enero de <text:s/>2019.</text:p>
        </text:list-item>
      </text:list>
      <text:p text:style-name="P10">Autor/a: Alicia Gutierrez</text:p>
      <text:p text:style-name="P10"/>
      <text:list xml:id="list92459205713583" text:continue-numbering="true" text:style-name="WW8Num2">
        <text:list-item>
          <text:p text:style-name="P20">El “ Primer Festival Provincial de Baile de Tango ”, a realizarse el 10 noviembre en el Club Alba de la localidad de Maciel, organizado por la Comisión de Cultura de la Comuna de Maciel.</text:p>
        </text:list-item>
      </text:list>
      <text:p text:style-name="P10">Autor/a: Alicia Gutierrez</text:p>
      <text:p text:style-name="P8"/>
      <text:list xml:id="list92459360643031" text:continue-numbering="true" text:style-name="WW8Num2">
        <text:list-item>
          <text:p text:style-name="P20">La <text:s/>22º Edición de la “ Fiesta Nacional de las Culturas ” que se realizará desde el 29 de diciembre de 2018 al 20 de enero de 2019, en el parque del Club San Martín de la localidad de Carlos Pellegrini, provincia de Santa Fe.</text:p>
        </text:list-item>
      </text:list>
      <text:p text:style-name="P10">Autor/a: Alicia Gutierrez</text:p>
      <text:p text:style-name="P8"/>
      <text:list xml:id="list92459510474029" text:continue-numbering="true" text:style-name="WW8Num2">
        <text:list-item>
          <text:p text:style-name="P20">El 75º Aniversario de la creación del “ Club Atlético Biblioteca La Hermosa ”, fundado el 11 de noviembre del año 1943 en la ciudad de Firmat, departamento General López.</text:p>
        </text:list-item>
      </text:list>
      <text:p text:style-name="P10">Autor/a: Gabriel Real</text:p>
      <text:p text:style-name="P8"/>
      <text:list xml:id="list92459440736480" text:continue-numbering="true" text:style-name="WW8Num2">
        <text:list-item>
          <text:p text:style-name="P20">El 132º Aniversario de la Fundación de la localidad de Serodino, departamento Iriondo, motivo por el cual se celebrará en la mencionada localidad el 15 de noviembre.</text:p>
        </text:list-item>
      </text:list>
      <text:p text:style-name="P11">Autor/a: Gabriel Real</text:p>
      <text:p text:style-name="P11"/>
      <text:list xml:id="list92460758770330" text:continue-numbering="true" text:style-name="WW8Num2">
        <text:list-item>
          <text:p text:style-name="P20">El 55° Congreso Argentino de Ortopedia y Traumatología <text:s/>que se realizará del 1 al 4 de diciembre de 2018 en el Centro de Convenciones Metropolitano de la ciudad de Rosario.</text:p>
        </text:list-item>
      </text:list>
      <text:p text:style-name="P11">Autor/a: Gabriel Real</text:p>
      <text:p text:style-name="P11"/>
      <text:list xml:id="list92459547745709" text:continue-numbering="true" text:style-name="WW8Num2">
        <text:list-item>
          <text:p text:style-name="P20">El 111° Aniversario de la Sociedad Italiana de Socorros Mutuos Unión y Benevolencia, que se estará celebrando en la ciudad de Firmat el próximo 4 de noviembre.</text:p>
        </text:list-item>
      </text:list>
      <text:p text:style-name="P13"><text:span text:style-name="T10">Autor/a: Gabriel Real - </text:span><text:span text:style-name="T14">Oscar Pieroni</text:span></text:p>
      <text:p text:style-name="P11"/>
      <text:p text:style-name="P11"/>
      <text:p text:style-name="P11"/>
      <text:list xml:id="list92459305953075" text:continue-numbering="true" text:style-name="WW8Num2">
        <text:list-item>
          <text:p text:style-name="P20"><text:soft-page-break/>El Libro “ El Deporte en la Cultura del Encuentro. Deporte y Fe ”, del historiador y dirigente deportivo Victor Lupo, en el cual se destaca la importancia de su práctica como puente para la promoción de valores, inclusión social y la educación.</text:p>
        </text:list-item>
      </text:list>
      <text:p text:style-name="P11">Autor/a: Julio Eggimann - <text:s/>Claudia Giaccone</text:p>
      <text:p text:style-name="P11"/>
      <text:list xml:id="list92460728346175" text:continue-numbering="true" text:style-name="WW8Num2">
        <text:list-item>
          <text:p text:style-name="P20">El <text:s/>24º Encuentro Nacional de Escritores “ Eduardo Alfonso Acosta ”, a realizarse el 20 de octubre del corriente año en la ciudad de Coronda.</text:p>
        </text:list-item>
      </text:list>
      <text:p text:style-name="P11">Autor/a: Claudia Giaccone</text:p>
      <text:p text:style-name="P11"/>
      <text:list xml:id="list92461077622462" text:continue-numbering="true" text:style-name="WW8Num2">
        <text:list-item>
          <text:p text:style-name="P20">La 10º edición del Encuentro Nacional de Recitadores, Decidores y <text:s/>Narradores, a realizarse el 19, 20 y 21 de octubre del corriente año en la ciudad de Coronda.</text:p>
        </text:list-item>
      </text:list>
      <text:p text:style-name="P11">Autor/a: Claudia Giaccone</text:p>
      <text:p text:style-name="P11"/>
      <text:list xml:id="list92459846796935" text:continue-numbering="true" text:style-name="WW8Num2">
        <text:list-item>
          <text:p text:style-name="P20">El “ Proyecto Cortitos y al Pie ”, el cual se inscribe como propuesta socioeducativa y pedagógica organizada por el Espacio Surgir - Pensamiento en Movimiento - y que se desarrolla en la ciudad de Santa Fe en los meses de septiembre y octubre del corriente año.</text:p>
        </text:list-item>
      </text:list>
      <text:p text:style-name="P11">Autor/a: Claudio Palo Oliver</text:p>
      <text:p text:style-name="P11"/>
      <text:list xml:id="list92459620932234" text:continue-numbering="true" text:style-name="WW8Num2">
        <text:list-item>
          <text:p text:style-name="P20">El “ 10º Aniversario de la Agencia Provincial de Seguridad Vial ”, que se realizará el 22 de noviembre del corriente año, en la ciudad de Santa Fe.</text:p>
        </text:list-item>
      </text:list>
      <text:p text:style-name="P11">Autor/a: Maria Victoria Tejeda</text:p>
      <text:p text:style-name="P11"/>
      <text:list xml:id="list92459516855801" text:continue-numbering="true" text:style-name="WW8Num2">
        <text:list-item>
          <text:p text:style-name="P20">La “25ª edición de la Fiesta Provincial del Armado”; que organiza el Arroyo Seco Rowing Club de la ciudad de Arroyo Seco, departamento Rosario, y se llevará a cabo el 3 y 4 de noviembre del corriente año.</text:p>
        </text:list-item>
      </text:list>
      <text:p text:style-name="P11">Autor/a: Maria Victoria Tejeda</text:p>
      <text:p text:style-name="P11"/>
      <text:list xml:id="list92459533992613" text:continue-numbering="true" text:style-name="WW8Num2">
        <text:list-item>
          <text:p text:style-name="P20">La “ 1ª edición de la Fiesta Provincial del Frutillero ”; que organiza la Comuna de Desvío Arijón, departamento San Jerónimo, y que se llevará a cabo el 26 y 27 de octubre del corriente año.</text:p>
        </text:list-item>
      </text:list>
      <text:p text:style-name="P11">Autor/a: Maria Victoria Tejeda</text:p>
      <text:p text:style-name="P11"/>
      <text:list xml:id="list92460284958244" text:continue-numbering="true" text:style-name="WW8Num2">
        <text:list-item>
          <text:p text:style-name="P20">Los “ 100 Años del Arroyo Seco Rowing Club ”; de la ciudad de Arroyo Seco, departamento Rosario, que se celebraron el 20 de octubre del corriente año</text:p>
        </text:list-item>
      </text:list>
      <text:p text:style-name="P11">Autor/a: Maria Victoria Tejeda</text:p>
      <text:p text:style-name="P11"/>
      <text:p text:style-name="P11"/>
      <text:list xml:id="list92460189982752" text:continue-numbering="true" text:style-name="WW8Num2">
        <text:list-item>
          <text:p text:style-name="P20"><text:soft-page-break/>El 1° Motoencuentro organizado por “ Los Duendes de Angélica ”, el 27, 28 y 29 de octubre de 2018, en la localidad de Angélica, departamento Castellanos.</text:p>
        </text:list-item>
      </text:list>
      <text:p text:style-name="P11">Autor/a: Omar A. Martinez</text:p>
      <text:p text:style-name="P11"/>
      <text:list xml:id="list92461090436945" text:continue-numbering="true" text:style-name="WW8Num2">
        <text:list-item>
          <text:p text:style-name="P20">El 40° Aniversario de “ Radio San Vicente ”, el 28 de octubre de 2018, en la localidad de San Vicente, departamento Castellanos.</text:p>
        </text:list-item>
      </text:list>
      <text:p text:style-name="P11">Autor/a: Omar A. Martinez</text:p>
      <text:p text:style-name="P11"/>
      <text:list xml:id="list92459370179383" text:continue-numbering="true" text:style-name="WW8Num2">
        <text:list-item>
          <text:p text:style-name="P20">La <text:s/>9na. <text:s/>Edición del Torneo “Ciudad de Rafaela” de basquet para categoría U17, el 27 y 28 de octubre de 2018 en la ciudad de Rafaela, departamento Castellanos.</text:p>
        </text:list-item>
      </text:list>
      <text:p text:style-name="P11">Autor/a: Omar A. Martinez</text:p>
      <text:p text:style-name="P11"/>
      <text:list xml:id="list92459292121619" text:continue-numbering="true" text:style-name="WW8Num2">
        <text:list-item>
          <text:p text:style-name="P20">Las <text:s/>Fiestas Patronales de la localidad de Eusebia, departamento Castellanos, en sus 119º Aniversarios a realizarse el 29 de octubre de 2018.</text:p>
        </text:list-item>
      </text:list>
      <text:p text:style-name="P11">Autor/a: Omar A. Martinez</text:p>
      <text:p text:style-name="P11"/>
      <text:list xml:id="list92460413710025" text:continue-numbering="true" text:style-name="WW8Num2">
        <text:list-item>
          <text:p text:style-name="P20">La Cena anual del Empleado comunal y Municipal del departamento Las Colonias, el <text:s/>3 de noviembre de 2018, en la localidad de Esperanza.</text:p>
        </text:list-item>
      </text:list>
      <text:p text:style-name="P11">Autor/a: Omar A. Martinez</text:p>
      <text:p text:style-name="P11"/>
      <text:list xml:id="list92459501580563" text:continue-numbering="true" text:style-name="WW8Num2">
        <text:list-item>
          <text:p text:style-name="P20">La Jornada prevención del cáncer de mama, a cargo del Dr. Matías Chacón, presidente de la Asociación Argentina de Oncología Clínica, el 9 de noviembre en la localidad de Humberto Primo, departamento Castellanos.</text:p>
        </text:list-item>
      </text:list>
      <text:p text:style-name="P11">Autor/a: Omar A. Martinez</text:p>
      <text:p text:style-name="P11"/>
      <text:list xml:id="list92459996788825" text:continue-numbering="true" text:style-name="WW8Num2">
        <text:list-item>
          <text:p text:style-name="P20">La 1º Fiesta Provincial del Ñoqui el 27 de octubre de 2018, en la localidad de Eusebia, departamento Castellanos.</text:p>
        </text:list-item>
      </text:list>
      <text:p text:style-name="P11">Autor/a: Omar A. Martinez</text:p>
      <text:p text:style-name="P11"/>
      <text:list xml:id="list92460906206883" text:continue-numbering="true" text:style-name="WW8Num2">
        <text:list-item>
          <text:p text:style-name="P22"><text:span text:style-name="T10">La 16</text:span><text:span text:style-name="T8">o</text:span><text:span text:style-name="T10"> Fiesta del Pasito Tirolés, el 27 de octubre de 2018 en la localidad de Rafaela, departamento Castellano.</text:span></text:p>
        </text:list-item>
      </text:list>
      <text:p text:style-name="P11">Autor/a: Omar A. Martinez</text:p>
      <text:p text:style-name="P11"/>
      <text:list xml:id="list92460392428394" text:continue-numbering="true" text:style-name="WW8Num2">
        <text:list-item>
          <text:p text:style-name="P20">Las Fiestas Patronales de la localidad de Saguier, en sus 136º Aniversarios, el 3 de noviembre de 2018.</text:p>
        </text:list-item>
      </text:list>
      <text:p text:style-name="P11">Autor/a: Omar A. Martinez</text:p>
      <text:p text:style-name="P11"/>
      <text:p text:style-name="P11"/>
      <text:p text:style-name="P11"/>
      <text:p text:style-name="P11"><text:soft-page-break/></text:p>
      <text:list xml:id="list92460450756315" text:continue-numbering="true" text:style-name="WW8Num2">
        <text:list-item>
          <text:p text:style-name="P22"><text:span text:style-name="T10">La</text:span><text:span text:style-name="T11"> 13° Edición de la Cabalgata por la Fe y la Unión de los Pueblos, el 10 y 11 de noviembre de 2018, organizada por el grupo Amigos del Caballo, en la localidad de San Jerónimo Norte, departamento Las Colonias.</text:span></text:p>
        </text:list-item>
      </text:list>
      <text:p text:style-name="P11">Autor/a: Omar A. Martinez</text:p>
      <text:p text:style-name="P11"/>
      <text:list xml:id="list92459362864490" text:continue-numbering="true" text:style-name="WW8Num2">
        <text:list-item>
          <text:p text:style-name="P21">La Presentación del Informe “ Poblaciones Rurales en Alerta ” realizado por los alumnos de 7mo. grado de la Escuela Nº 6080 Guillermo Lehmann, de la localidad de Eguzquiza, el <text:s/>26 de octubre de 2018 en la ciudad de Rafaela, en el marco del pase a la Feria Provincia de Ciencia y Tecnología en la ciudad de Rosario.</text:p>
        </text:list-item>
      </text:list>
      <text:p text:style-name="P11">Autor/a: Omar A. Martinez</text:p>
      <text:p text:style-name="P11"/>
      <text:list xml:id="list92459508821347" text:continue-numbering="true" text:style-name="WW8Num2">
        <text:list-item>
          <text:p text:style-name="P20">La “ Noche Solidaria 2018 ” a beneficio del hospital de niños Dr. Orlando Alassia, organizada por la Asociación “ Ayudanos a Ayudar ”, a realizarse el 14 de noviembre de 2018 en la ciudad de Santa Fe.</text:p>
        </text:list-item>
      </text:list>
      <text:p text:style-name="P11">Autor/a: Jorge Henn – Julio Garibaldi</text:p>
      <text:p text:style-name="P11"/>
      <text:list xml:id="list92459739388502" text:continue-numbering="true" text:style-name="WW8Num2">
        <text:list-item>
          <text:p text:style-name="P20">Las actividades a desarrollarse con motivo de la “Refundación y 74º aniversario” del Club Naútico Azopardo de la ciudad de Santa Fe.</text:p>
        </text:list-item>
      </text:list>
      <text:p text:style-name="P11">Autor/a: Jorge Henn</text:p>
      <text:p text:style-name="P11"/>
      <text:list xml:id="list92460246453890" text:continue-numbering="true" text:style-name="WW8Num2">
        <text:list-item>
          <text:p text:style-name="P22"><text:span text:style-name="T10">La </text:span><text:span text:style-name="T11">“ Jornada de concientización sobre Sordoceguera y Discapacidad Múltiple ”, organizada por el Centro Educativo Terapeútico “ Mi Lugar ”, a realizarse el 27 de octubre de 2018 en la ciudad de Rosario.</text:span></text:p>
        </text:list-item>
      </text:list>
      <text:p text:style-name="P11">Autor/a: Jorge Henn</text:p>
      <text:p text:style-name="P11"/>
      <text:list xml:id="list92459132009970" text:continue-numbering="true" text:style-name="WW8Num2">
        <text:list-item>
          <text:p text:style-name="P22"><text:span text:style-name="T10">El </text:span><text:span text:style-name="T11">1º Torneo Regional de Clubes Sociales del NEA, organizado por la Asociación Santafesina de Hockey Social, a realizarse del 17 al 19 de noviembre en la ciudad de Santa Fe.</text:span></text:p>
        </text:list-item>
      </text:list>
      <text:p text:style-name="P11">Autor/a: Jorge Henn</text:p>
      <text:p text:style-name="P11"/>
      <text:list xml:id="list92460206248626" text:continue-numbering="true" text:style-name="WW8Num2">
        <text:list-item>
          <text:p text:style-name="P22"><text:span text:style-name="T10">La </text:span><text:span text:style-name="T11">14ª edición de Arroyo Leyes donde se muestra nuestra identidad, que se desarrollará el <text:s/>10 de noviembre del corriente año <text:s/>en el predio de la feria de Artesanos de Arroyo Leyes, ubicado sobre la ruta provincial Nº1, Km. 12,5 al oeste.</text:span></text:p>
        </text:list-item>
      </text:list>
      <text:p text:style-name="P11">Autor/a: Patricia Chialvo</text:p>
      <text:p text:style-name="P8"/>
      <text:list xml:id="list92460880662914" text:continue-numbering="true" text:style-name="WW8Num2">
        <text:list-item>
          <text:p text:style-name="P22"><text:span text:style-name="T10">El </text:span><text:span text:style-name="T11">Premio a la Solidaridad y RSE 2018 que celebrará la Federación de Fundaciones de Argentina –FEDEFA- el <text:s/>23 de noviembre de 2018 en la ciudad de Rosario.</text:span></text:p>
        </text:list-item>
      </text:list>
      <text:p text:style-name="P11">Autor/a: Cesira Arcando</text:p>
      <text:p text:style-name="P11"><text:soft-page-break/></text:p>
      <text:list xml:id="list92459308312158" text:continue-numbering="true" text:style-name="WW8Num2">
        <text:list-item>
          <text:p text:style-name="P21">La jornada “ 1 DÍA + RÍO -BASURA ”, <text:s/>iniciativa organizada por distintas ONG, vecinos e instituciones de la ciudad de Rosario, que se desarrollará el 18 de noviembre en las costas del río Paraná de la mencionada ciudad.</text:p>
        </text:list-item>
      </text:list>
      <text:p text:style-name="P11">Autor/a: Miriam Cinalli</text:p>
      <text:p text:style-name="P8"/>
      <text:list xml:id="list92460424898224" text:continue-numbering="true" text:style-name="WW8Num2">
        <text:list-item>
          <text:p text:style-name="P21">Las “ Jornadas de Salud Colectiva – Políticas integrales para una Ciudadanía Universal ”, a realizarse el 1 y 2 de noviembre del corriente año en la ciudad de Rosario, co-organizadas por el gobierno de la provincia de Santa Fe, la municipalidad de Rosario y el Instituto de Salud Juan Lazarte.</text:p>
        </text:list-item>
      </text:list>
      <text:p text:style-name="P11">Autor/a: Clara Garcia – Rubén Galassi</text:p>
      <text:p text:style-name="P11"/>
      <text:list xml:id="list92460602124156" text:continue-numbering="true" text:style-name="WW8Num2">
        <text:list-item>
          <text:p text:style-name="P22"><text:span text:style-name="T11">La realización del “ Workshop Navideño: Cómo preparar tu eCommerce para vender en Navidad ”, organizado por la Cámara Argentina de Comercio Electrónico (CACE), a desarrollarse el 7 de noviembre, en la ciudad de Rosario.</text:span></text:p>
        </text:list-item>
      </text:list>
      <text:p text:style-name="P11">Autor/a: Joaquín Blanco</text:p>
      <text:p text:style-name="P11"/>
      <text:list xml:id="list92460564835382" text:continue-numbering="true" text:style-name="WW8Num2">
        <text:list-item>
          <text:p text:style-name="P22"><text:span text:style-name="T11">La <text:s/>realización del Programa de Inmersión en AgTech: “ Semillas de Nuestro Futuro ”, organizado por Silicon Valley Forum, a desarrollarse el 6 y 7 de noviembre, en la ciudad de Rosario.</text:span></text:p>
        </text:list-item>
      </text:list>
      <text:p text:style-name="P11">Autor/a: Joaquín Blanco</text:p>
      <text:p text:style-name="P11"/>
      <text:list xml:id="list92458998031025" text:continue-numbering="true" text:style-name="WW8Num2">
        <text:list-item>
          <text:p text:style-name="P21">El proyecto de investigación escolar “ Poblaciones rurales en alerta ” presentado en el marco de la Feria de Ciencias y Tecnología 2018 “ Eureka, Santa Fe ”.</text:p>
        </text:list-item>
      </text:list>
      <text:p text:style-name="P11">Autor/a: Federico Angelini</text:p>
      <text:p text:style-name="P11"/>
      <text:list xml:id="list92460347048819" text:continue-numbering="true" text:style-name="WW8Num2">
        <text:list-item>
          <text:p text:style-name="P22"><text:span text:style-name="T11">La  </text:span><text:span text:style-name="T12">25º  Edición del Festival Folklórico de Fátima que se realizará el 7 y 8 del mes de diciembre en la ciudad de San Jorge, <text:s/>departamento San Martín.</text:span></text:p>
        </text:list-item>
      </text:list>
      <text:p text:style-name="P11">Autor/a: Santiago Mascheroni</text:p>
      <text:p text:style-name="P11"/>
      <text:list xml:id="list92459878681713" text:continue-numbering="true" text:style-name="WW8Num2">
        <text:list-item>
          <text:p text:style-name="P22"><text:span text:style-name="T11">El </text:span><text:span text:style-name="T12">Encuentro de Políticas Públicas de Género: Argentina y Uruguay en diálogo” que se realizará el 31 de octubre de 2018 y tendrá lugar en la Universidad Nacional de Rosario.</text:span></text:p>
        </text:list-item>
      </text:list>
      <text:p text:style-name="P11">Autor/a: Antonio Bonfatti</text:p>
      <text:p text:style-name="P11"/>
      <text:list xml:id="list92458996056913" text:continue-numbering="true" text:style-name="WW8Num2">
        <text:list-item>
          <text:p text:style-name="P21">La imposición del nombre “ Ana Maria Fonseca ” al Instituto Superior de Formación Docente Nro. 64 de la ciudad de Santo Tome”, que se realizará el 16 de noviembre del corriente, en la sede de la Institución de la ciudad de Santo Tomé.</text:p>
        </text:list-item>
      </text:list>
      <text:p text:style-name="P11"><text:soft-page-break/>Autor/a: Leandro Busatto</text:p>
      <text:p text:style-name="P9"/>
      <text:list xml:id="list92460507207303" text:continue-numbering="true" text:style-name="WW8Num2">
        <text:list-item>
          <text:p text:style-name="P21">El Festival Internacional de Música Popular “ Sonamos Latinoamericano ”, presentado por E.C.A. (Extensión Cultural Artística), con la participación del Ballet Argentino Peña Folclórica “ La Carreta ” y de Costa Rica el Grupo Ensamble Étnico Mestizzo, a realizarse el 27 de octubre del corriente en la ciudad de Las Rosas</text:p>
        </text:list-item>
      </text:list>
      <text:p text:style-name="P11">Autor/a: <text:s/>Claudia Giaccone</text:p>
      <text:p text:style-name="P9"/>
      <text:list xml:id="list92459053103666" text:continue-numbering="true" text:style-name="WW8Num2">
        <text:list-item>
          <text:p text:style-name="P21">La Final del Campeonato Argentino de Clubes U13, Basquet Femenino, que se realizará en el Club Atlético Alba Argentina de la localidad de Maciel. </text:p>
        </text:list-item>
      </text:list>
      <text:p text:style-name="P11">Autor/a: <text:s/>Alicia Gutierrez</text:p>
      <text:p text:style-name="P9"/>
      <text:list xml:id="list92459256102881" text:continue-numbering="true" text:style-name="WW8Num2">
        <text:list-item>
          <text:p text:style-name="P21">La Trayectoria del “ Coro Polifónico De Gödeken ”, de la localidad de Gödeken, departamento Caseros.</text:p>
        </text:list-item>
      </text:list>
      <text:p text:style-name="P11">Autor/a: <text:s/>Julio Eggimann</text:p>
      <text:p text:style-name="P9"/>
      <text:list xml:id="list92459664051782" text:continue-numbering="true" text:style-name="WW8Num2">
        <text:list-item>
          <text:p text:style-name="P21">La destacada trayectoria del “ Sr. Norberto Miguel Martínez ”, Periodista, Presentador-Responsable Protocolar y Conductor de programas de Radio y Televisión, en la ciudad de Rosario.</text:p>
        </text:list-item>
      </text:list>
      <text:p text:style-name="P11">Autor/a: <text:s/>Julio Eggimann</text:p>
      <text:p text:style-name="P11"/>
      <text:list xml:id="list92460610961754" text:continue-numbering="true" text:style-name="WW8Num2">
        <text:list-item>
          <text:p text:style-name="P21">La “ V Fiesta de la Cultura y las Tradiciones ”, a realizarse el 10 de noviembre, del corriente año, en la Escuela Nº 1295 “ De los Cien Años ”, en la ciudad de Venado Tuerto, departamento General López.</text:p>
        </text:list-item>
      </text:list>
      <text:p text:style-name="P11">Autor/a: <text:s/>Julio Eggimann</text:p>
      <text:p text:style-name="P11"/>
      <text:list xml:id="list92461127401002" text:continue-numbering="true" text:style-name="WW8Num2">
        <text:list-item>
          <text:p text:style-name="P21">La IV Muestra Temática – “ Alrededor de la Mesa ”, a realizarse el 9, 10 y 11 de noviembre del corriente año, en la localidad de Alcorta, departamento Constitución.</text:p>
        </text:list-item>
      </text:list>
      <text:p text:style-name="P11">Autor/a: <text:s/>Julio Eggimann</text:p>
      <text:p text:style-name="P11"/>
      <text:list xml:id="list92461064373759" text:continue-numbering="true" text:style-name="WW8Num2">
        <text:list-item>
          <text:p text:style-name="P21">El “ 50º Aniversario del Instituto de Educación Superior Nº 28 Olga Cossettini ”, de la ciudad de Rosario, departamento Rosario.</text:p>
        </text:list-item>
      </text:list>
      <text:p text:style-name="P11">Autor/a: <text:s/>Julio Eggimann</text:p>
      <text:p text:style-name="P11"/>
      <text:list xml:id="list92459903076210" text:continue-numbering="true" text:style-name="WW8Num2">
        <text:list-item>
          <text:p text:style-name="P21">La <text:s/>“ 12º Fiesta Provincial de las Conservas – San Eduardo 2018 ”, a realizarse el 18 de noviembre del corriente año, en esa localidad, del departamento General López.</text:p>
        </text:list-item>
      </text:list>
      <text:p text:style-name="P11">Autor/a: <text:s/>Julio Eggimann</text:p>
      <text:p text:style-name="P11"/>
      <text:p text:style-name="P11"/>
      <text:p text:style-name="P11"><text:soft-page-break/></text:p>
      <text:list xml:id="list92459502454596" text:continue-numbering="true" text:style-name="WW8Num2">
        <text:list-item>
          <text:p text:style-name="P21">La actividad de concientización llevada a cabo desde hace 20 años por Gerónimo Bonavera, dictando el programa “ Rutas en Rojo ”.</text:p>
        </text:list-item>
      </text:list>
      <text:p text:style-name="P11">Autor/a: Ariel Bermudez</text:p>
      <text:p text:style-name="P11"/>
      <text:list xml:id="list92460394202781" text:continue-numbering="true" text:style-name="WW8Num2">
        <text:list-item>
          <text:p text:style-name="P21">El programa de radio “ De lo nuestro lo mejor ” es conducido y producido por Patricia Laino y se emite por FM FOX y Estación Urbana.</text:p>
        </text:list-item>
      </text:list>
      <text:p text:style-name="P11">Autor/a: Ariel Bermudez</text:p>
      <text:p text:style-name="P11"/>
      <text:list xml:id="list92460479647741" text:continue-numbering="true" text:style-name="WW8Num2">
        <text:list-item>
          <text:p text:style-name="P21">El programa de radio “ Eco Natural ” que se emite por Beat Digital, por generar conciencia ambiental.</text:p>
        </text:list-item>
      </text:list>
      <text:p text:style-name="P11">Autor/a: Ariel Bermudez</text:p>
      <text:p text:style-name="P11"/>
      <text:list xml:id="list92459271332568" text:continue-numbering="true" text:style-name="WW8Num2">
        <text:list-item>
          <text:p text:style-name="P21">La <text:s/>Radio Fm Urbana 94.7 de la ciudad de Rosario, por su 27 años.</text:p>
        </text:list-item>
      </text:list>
      <text:p text:style-name="P11">Autor/a: Ariel Bermudez</text:p>
      <text:p text:style-name="P11"/>
      <text:list xml:id="list92461062138828" text:continue-numbering="true" text:style-name="WW8Num2">
        <text:list-item>
          <text:p text:style-name="P21">La actividad cultural y artística llevada a cabo por la banda musical La Farra de la ciudad de Rosario formada en el año 2014.</text:p>
        </text:list-item>
      </text:list>
      <text:p text:style-name="P11">Autor/a: Ariel Bermudez</text:p>
      <text:p text:style-name="P11"/>
      <text:list xml:id="list92460694302961" text:continue-numbering="true" text:style-name="WW8Num2">
        <text:list-item>
          <text:p text:style-name="P21">La labor cultural y artística de Mariano Ávila, cantante de salsa, bachata y merengue.</text:p>
        </text:list-item>
      </text:list>
      <text:p text:style-name="P11">Autor/a: Ariel Bermudez</text:p>
      <text:p text:style-name="P11"/>
      <text:list xml:id="list92460742842312" text:continue-numbering="true" text:style-name="WW8Num2">
        <text:list-item>
          <text:p text:style-name="P21">El aporte a la cultura del dibujante de la ciudad de Rosario, Miguel Ángel Brulé conocido como El Noke.</text:p>
        </text:list-item>
      </text:list>
      <text:p text:style-name="P11">Autor/a: Ariel Bermudez</text:p>
      <text:p text:style-name="P11"/>
      <text:list xml:id="list92460696374607" text:continue-numbering="true" text:style-name="WW8Num2">
        <text:list-item>
          <text:p text:style-name="P21">El programa de radio “ Pasión Salaita Radio” que se emite por Radio AM 1330 desde hace 3 años y medio.</text:p>
        </text:list-item>
      </text:list>
      <text:p text:style-name="P11">Autor/a: Ariel Bermudez</text:p>
      <text:p text:style-name="P11"/>
      <text:list xml:id="list92460397792722" text:continue-numbering="true" text:style-name="WW8Num2">
        <text:list-item>
          <text:p text:style-name="P21">La peña que realizará el Centro Cultural La Semilla el próximo 26 de octubre.</text:p>
        </text:list-item>
      </text:list>
      <text:p text:style-name="P11">Autor/a: Ariel Bermudez</text:p>
      <text:p text:style-name="P11"/>
      <text:list xml:id="list92459425922651" text:continue-numbering="true" text:style-name="WW8Num2">
        <text:list-item>
          <text:p text:style-name="P21">El programa de radio “ Polo Positivo, la otra forma de ver las cosas ” que se emite de lunes a viernes por AM 1330, y es conducido y producido por Julio Cesar Astorga.</text:p>
        </text:list-item>
      </text:list>
      <text:p text:style-name="P11">Autor/a: Ariel Bermudez</text:p>
      <text:p text:style-name="P11"/>
      <text:p text:style-name="P11"/>
      <text:p text:style-name="P11"/>
      <text:p text:style-name="P11"><text:soft-page-break/></text:p>
      <text:list xml:id="list92459567736391" text:continue-numbering="true" text:style-name="WW8Num2">
        <text:list-item>
          <text:p text:style-name="P21">La entrega de premios denominada “ Premios Candela ” que reconoce a referentes de la radio, televisión y artistas reconocidos de la provincia de Santa Fe.</text:p>
        </text:list-item>
      </text:list>
      <text:p text:style-name="P11">Autor/a: Ariel Bermudez</text:p>
      <text:p text:style-name="P11"/>
      <text:list xml:id="list92460498187241" text:continue-numbering="true" text:style-name="WW8Num2">
        <text:list-item>
          <text:p text:style-name="P21">La Radio Sol Rosario, Fm 89.1, emisora de la zona sur de la ciudad de Rosario y que tiene más de 27 años de permanencia.</text:p>
        </text:list-item>
      </text:list>
      <text:p text:style-name="P11">Autor/a: Ariel Bermudez</text:p>
      <text:p text:style-name="P11"/>
      <text:list xml:id="list92460997341841" text:continue-numbering="true" text:style-name="WW8Num2">
        <text:list-item>
          <text:p text:style-name="P21">El programa de radio “ Tendencia digital ” que se emite por Fm Radio Gran Rosario 88.9 los días Martes 17 hs desde abril del corriente año.</text:p>
        </text:list-item>
      </text:list>
      <text:p text:style-name="P11">Autor/a: Ariel Bermudez</text:p>
      <text:p text:style-name="P11"/>
      <text:list xml:id="list92460132436415" text:continue-numbering="true" text:style-name="WW8Num2">
        <text:list-item>
          <text:p text:style-name="P22"><text:span text:style-name="T13">La</text:span><text:span text:style-name="T11"> Conmemoración de su Centésimo Décimo Sexto Aniversario de la  Sociedad Rural de Santa Fe.</text:span></text:p>
        </text:list-item>
      </text:list>
      <text:p text:style-name="P11">Autor/a: Sergio Mas Varela</text:p>
      <text:p text:style-name="P7"/>
      <text:p text:style-name="P4"/>
      <text:p text:style-name="P5"><text:span text:style-name="T3">SALA DE SESIONES</text:span><text:span text:style-name="T4">, </text:span><text:span text:style-name="T6">25</text:span><text:span text:style-name="T4"> de </text:span><text:span text:style-name="T6">octu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fo:background-color="#ffffff"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30T09:24:58.686478144</dc:date>
    <meta:print-date>2018-10-30T09:24:46.180095671</meta:print-date>
    <meta:editing-cycles>47</meta:editing-cycles>
    <meta:editing-duration>PT1H25M31S</meta:editing-duration>
    <meta:generator>LibreOffice/6.0.6.2$Linux_X86_64 LibreOffice_project/00m0$Build-2</meta:generator>
    <meta:document-statistic meta:table-count="0" meta:image-count="1" meta:object-count="0" meta:page-count="9" meta:paragraph-count="146" meta:word-count="2420" meta:character-count="13788" meta:non-whitespace-character-count="11522"/>
  </office:meta>
</office:document-meta>
</file>